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text-underline-style="solid" style:text-underline-type="single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A6A6A6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8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13">
            <text:p>桃園市政府110年「TOEIC多益英語團體測驗」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服務機關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辦公室電話</text:p>
          </table:table-cell>
          <table:table-cell office:value-type="string" table:style-name="ce4">
            <text:p>電子信箱</text:p>
          </table:table-cell>
          <table:table-cell office:value-type="string" table:style-name="ce4">
            <text:p>備註</text:p>
            <text:p>(是否為多益班學員)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王大明</text:p>
            <text:p>(範例)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人事處</text:p>
          </table:table-cell>
          <table:table-cell office:value-type="string" table:style-name="ce6">
            <text:p>科員</text:p>
          </table:table-cell>
          <table:table-cell office:value-type="string" table:style-name="ce7">
            <text:p>3322121#7336</text:p>
          </table:table-cell>
          <table:table-cell office:value-type="string" table:style-name="ce8">
            <text:p><text:a xlink:href="mailto:000@mail.tycg.gov.tw">000@mail.tycg.gov.tw</text:a></text:p>
          </table:table-cell>
          <table:table-cell office:value-type="string" table:style-name="ce9">
            <text:p>是或否</text:p>
          </table:table-cell>
          <table:table-cell table:number-columns-repeated="16377" table:style-name="ce2"/>
        </table:table-row>
        <table:table-row table:number-rows-repeated="4" table:style-name="ro3">
          <table:table-cell table:number-columns-repeated="4" table:style-name="ce6"/>
          <table:table-cell table:style-name="ce7"/>
          <table:table-cell table:style-name="ce8"/>
          <table:table-cell table:style-name="ce4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2" table:style-name="ce12">
            <text:p>備註：</text:p>
            <text:p>1.請有意願參加同仁填寫報名意願回傳至承辦人信箱（10014675@mail.tycg.gov.tw），<text:span text:style-name="T2">依報名先後順序錄取，額滿截止，錄取人員將另以電子郵件通知相關報名事宜。</text:span></text:p>
            <text:p>2.參訓者須自費（新臺幣1,100元）參加本府團體測驗。</text:p>
            <text:p>3.本測驗協洽美國教育測驗服務社（ETS）臺灣區總代理忠欣股份有限公司辦理到場施測專案，<text:span text:style-name="T2">僅提供無照片之新式成績單，且無證書申請服務。</text:span></text:p>
            <text:p><text:span text:style-name="T2">4.請於備註欄位選取下拉式選單，註明是否為多益班學員。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number-rows-repeated="1048567" table:style-name="ro6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7" table:style-name="ro7">
          <table:table-cell table:number-columns-repeated="16384"/>
        </table:table-row>
        <table:table-row table:style-name="ro7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1048567" table:style-name="ro7">
          <table:table-cell table:number-columns-repeated="16384"/>
        </table:table-row>
      </table:table>
      <table:table table:name="Sheet2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2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2" table:default-cell-style-name="ce1"/>
        <table:table-column table:style-name="co7" table:number-columns-repeated="16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MARTY</meta:initial-creator>
    <dc:creator>admin</dc:creator>
    <meta:creation-date>2002-06-26T10:00:18Z</meta:creation-date>
    <dc:date>2021-11-15T08:30:32Z</dc:date>
    <meta:print-date>2021-11-01T02:44:17Z</meta:print-date>
  </office:meta>
</office:document-meta>
</file>